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19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schuur/bijgebouw bij   een monumentaal pand, Lekbandijk 19, 4023CA in Rijswijk (Gld) (24-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15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5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5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kbandijk 19 in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58</meta:user-defined>
    <meta:user-defined meta:name="OVERHEIDop.GmbID/DC.identifier">gmb-2018-23215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22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CA 19</meta:user-defined>
    <meta:user-defined meta:name="OVERHEIDop.woonplaats">Rijswijk</meta:user-defined>
    <meta:user-defined meta:name="OVERHEIDop.straatnaam">Lek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611 440553</meta:user-defined>
    <meta:user-defined meta:name="OVERHEIDop.versieInformatie"/>
  </office:meta>
</office:document-meta>
</file>