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verkoop van oliebollen, 1 november t/m 31 december voor de jaren 2018, 2019, 2020, 2021 en 2022, Groen van Prinstererka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okto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Seizoenstandplaats voor de verkoop van oliebollen op de vaste standplaats op het parkeerterrein aan de Groen van Prinstererkade van 1 november t/m 31 december voor de jaren 2018, 2019, 2020, 2021 en 2022 (11-10-2018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215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5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5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verkoop van oliebollen, 1 november t/m 31 december voor de jaren 2018, 2019, 2020, 2021 en 2022, Groen van Prinstererkad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155</meta:user-defined>
    <meta:user-defined meta:name="OVERHEIDop.GmbID/DC.identifier">gmb-2018-232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D</meta:user-defined>
    <meta:user-defined meta:name="OVERHEIDop.woonplaats">Maassluis</meta:user-defined>
    <meta:user-defined meta:name="OVERHEIDop.straatnaam">Groen van Prinsterer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38 437822</meta:user-defined>
    <meta:user-defined meta:name="OVERHEIDop.versieInformatie"/>
  </office:meta>
</office:document-meta>
</file>