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-vergunning, parkeren reclamevoertuig, 22 oktober t./m 4 november 2018, Laan 1940-19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okto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Overige APV vergunningen</text:span>
            </text:span>
            <text:span text:style-name="nadrukcur"/>
          </text:p>
            <text:list text:style-name="id1-3-2-1-1-6">
              <text:list-item text:style-override="id1-3-2-1-1-6-1">
                <text:number>•</text:number>
                <text:p text:style-name="al">Highline Fitness, parkeren reclamevoertuig in het gras bij het Shell station, Laan 1940-1945 van 22 oktober t./m 4 november 2018 (16-10-2018) 3141RE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215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5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5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parkeren reclamevoertuig, 22 oktober t./m 4 november 2018, Laan 1940-19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154</meta:user-defined>
    <meta:user-defined meta:name="OVERHEIDop.GmbID/DC.identifier">gmb-2018-232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RE</meta:user-defined>
    <meta:user-defined meta:name="OVERHEIDop.woonplaats">Maassluis</meta:user-defined>
    <meta:user-defined meta:name="OVERHEIDop.straatnaam">Laan 1940-1945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150 437768</meta:user-defined>
    <meta:user-defined meta:name="OVERHEIDop.versieInformatie"/>
  </office:meta>
</office:document-meta>
</file>