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envergunning, plaatsen van spandoek, 12 t/m 17 november 2018, Zui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NSGK, plaatsen van spandoek aan de Molen ‘de Hoop, aan de Zuiddijk’ van 12 t/m 17 november 2018 (18-10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5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pandoekenvergunning, plaatsen van spandoek, 12 t/m 17 november 2018, Zuid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52</meta:user-defined>
    <meta:user-defined meta:name="OVERHEIDop.GmbID/DC.identifier">gmb-2018-2321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7 437484</meta:user-defined>
    <meta:user-defined meta:name="OVERHEIDop.versieInformatie"/>
  </office:meta>
</office:document-meta>
</file>