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andoekenvergunning, plaatsen van 5 spandoeken, 15 t/m 29 november 2018, Korenmolen ‘de Hoop’, Zuiddijk, gebouw De Ark, Rembrandtlaan , Westlandseweg, Rozenlaan en Laan 1940-19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pandoek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Stichting Present Maassluis, voor het plaatsen van 5 spandoeken op de volgende locaties: Korenmolen ‘de Hoop’, Zuiddijk, gebouw De Ark, Rembrandtlaan , Westlandseweg, Rozenlaan en Laan 1940-1945 van 15 t/m 29 november 2018 (alle postcodes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15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pandoekenvergunning, plaatsen van 5 spandoeken, 15 t/m 29 november 2018, Korenmolen ‘de Hoop’, Zuiddijk, gebouw De Ark, Rembrandtlaan , Westlandseweg, Rozenlaan en Laan 1940-19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51</meta:user-defined>
    <meta:user-defined meta:name="OVERHEIDop.GmbID/DC.identifier">gmb-2018-2321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Zuiddijk</meta:user-defined>
    <meta:user-defined meta:name="OVERHEID.PostcodeHuisnummer/OVERHEIDop.postcodeHuisnummer">3141HJ</meta:user-defined>
    <meta:user-defined meta:name="OVERHEIDop.straatnaam">Rembrandtlaan</meta:user-defined>
    <meta:user-defined meta:name="OVERHEID.PostcodeHuisnummer/OVERHEIDop.postcodeHuisnummer">3145AP 100</meta:user-defined>
    <meta:user-defined meta:name="OVERHEIDop.straatnaam">Westlandseweg</meta:user-defined>
    <meta:user-defined meta:name="OVERHEID.PostcodeHuisnummer/OVERHEIDop.postcodeHuisnummer">3142</meta:user-defined>
    <meta:user-defined meta:name="OVERHEIDop.straatnaam">Rozenlaan</meta:user-defined>
    <meta:user-defined meta:name="OVERHEID.PostcodeHuisnummer/OVERHEIDop.postcodeHuisnummer">3141RE</meta:user-defined>
    <meta:user-defined meta:name="OVERHEIDop.straatnaam">Laan 1940-1945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07 437484</meta:user-defined>
    <meta:user-defined meta:name="OVERHEID.EPSG28992/DC.spatial">77710 437254</meta:user-defined>
    <meta:user-defined meta:name="OVERHEID.EPSG28992/DC.spatial">75843 438968</meta:user-defined>
    <meta:user-defined meta:name="OVERHEID.EPSG28992/DC.spatial">77294 438377</meta:user-defined>
    <meta:user-defined meta:name="OVERHEID.EPSG28992/DC.spatial">78150 437768</meta:user-defined>
    <meta:user-defined meta:name="OVERHEIDop.versieInformatie"/>
  </office:meta>
</office:document-meta>
</file>