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choolstraat 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Schoolstraat 57 te Baarn</text:span> (3742 CD)    het (tijdelijk)  plaatsen van een container op openbare weg (24 januari 2018)</text:p>
            <text:p text:style-name="common-al"/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21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Schoolstraat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23215</meta:user-defined>
    <meta:user-defined meta:name="OVERHEIDop.GmbID/DC.identifier">gmb-2018-23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D 55</meta:user-defined>
    <meta:user-defined meta:name="OVERHEIDop.woonplaats">Baar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10 469266</meta:user-defined>
    <meta:user-defined meta:name="OVERHEIDop.versieInformatie"/>
  </office:meta>
</office:document-meta>
</file>