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, plaatsen bouwplaats, 7 januari t/ 18 februari 2019, Cornelis van der Kolff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oeg kozijnen b.v. plaatsen bouwplaats, Cornelis van der Kolffstraat van 7 januari t/ 18 februari 2019 (16-10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4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plaatsen bouwplaats, 7 januari t/ 18 februari 2019, Cornelis van der Kolff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49</meta:user-defined>
    <meta:user-defined meta:name="OVERHEIDop.GmbID/DC.identifier">gmb-2018-23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B 157</meta:user-defined>
    <meta:user-defined meta:name="OVERHEIDop.woonplaats">Maassluis</meta:user-defined>
    <meta:user-defined meta:name="OVERHEIDop.straatnaam">Cornelis van der Kolff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15 437723</meta:user-defined>
    <meta:user-defined meta:name="OVERHEIDop.versieInformatie"/>
  </office:meta>
</office:document-meta>
</file>