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18, Europlaan 13, 5121 DH</text:span>
          </text:p>
            <text:p text:style-name="common-al">veranderen milieu-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14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4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4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47</meta:user-defined>
    <meta:user-defined meta:name="OVERHEIDop.GmbID/DC.identifier">gmb-2018-232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H 13</meta:user-defined>
    <meta:user-defined meta:name="OVERHEIDop.woonplaats">Rijen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80 398913</meta:user-defined>
    <meta:user-defined meta:name="OVERHEIDop.versieInformatie"/>
  </office:meta>
</office:document-meta>
</file>