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103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Gouda een besluit genomen op de aanvraag met kenmerk 2018228354. Dit betreft het herindelen van het pand en het wijzigen van de gevels ter plaatse van de Burgemeester Martenssingel 10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10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45</meta:user-defined>
    <meta:user-defined meta:name="OVERHEIDop.GmbID/DC.identifier">gmb-2018-23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S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46 447038</meta:user-defined>
    <meta:user-defined meta:name="OVERHEIDop.versieInformatie"/>
  </office:meta>
</office:document-meta>
</file>