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-vergunning, plaatsen steiger, 10 t/m 14 december 2018, Fenacoliuslaan 2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oktober 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steiger ter hoogte van het pand Fenacoliuslaan 2b van 10 t/m 14 december 2018 (16-10-2018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214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4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plaatsen steiger, 10 t/m 14 december 2018, Fenacoliuslaan 2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44</meta:user-defined>
    <meta:user-defined meta:name="OVERHEIDop.GmbID/DC.identifier">gmb-2018-232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C 2e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81 437463</meta:user-defined>
    <meta:user-defined meta:name="OVERHEIDop.versieInformatie"/>
  </office:meta>
</office:document-meta>
</file>