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8, Burgemeester van Mierlostraat, 5126 CL </text:span>
          </text:p>
            <text:p text:style-name="common-al">gedeeltelijke sloop vloer en fundering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43</meta:user-defined>
    <meta:user-defined meta:name="OVERHEIDop.GmbID/DC.identifier">gmb-2018-232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urgemeester van Mierlo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86 394949</meta:user-defined>
    <meta:user-defined meta:name="OVERHEIDop.versieInformatie"/>
  </office:meta>
</office:document-meta>
</file>