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straat 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straat 3A te Velden</text:span>
          </text:p>
            <text:p text:style-name="common-al">Voor het plaatsen van een airco-unit</text:p>
            <text:p text:style-name="common-al">Verzonden op 29 oktober 2018</text:p>
            <text:p text:style-name="common-al">Kenmerk 13739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3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3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3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ilhelminastraat 3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130</meta:user-defined>
    <meta:user-defined meta:name="OVERHEIDop.GmbID/DC.identifier">gmb-2018-23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GJ 3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18.92 380785.29</meta:user-defined>
    <meta:user-defined meta:name="OVERHEIDop.versieInformatie"/>
  </office:meta>
</office:document-meta>
</file>