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art. 35 Drank- en Horecawet voor het schenken van zwakalcoholische dranken tijdens Opening van de Kunstweek (Kunstcafé Station)  op 9 november 2018 van 20.00 uur tot 24.00 uur in het NS Station in Rijen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212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12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12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2128</meta:user-defined>
    <meta:user-defined meta:name="OVERHEIDop.GmbID/DC.identifier">gmb-2018-2321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EA 1</meta:user-defined>
    <meta:user-defined meta:name="OVERHEIDop.woonplaats">Rijen</meta:user-defined>
    <meta:user-defined meta:name="OVERHEIDop.straatnaam">Station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911 399583</meta:user-defined>
    <meta:user-defined meta:name="OVERHEIDop.versieInformatie"/>
  </office:meta>
</office:document-meta>
</file>