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Standplaatsvergunning verleend op 25 oktober 2018 voor het plaatsen van een caravan voor oogmetingen op 8 en 9 november 2018 van 10.00 uur tot 17.00 uur aan de Stationsstraat i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212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26</meta:user-defined>
    <meta:user-defined meta:name="OVERHEIDop.GmbID/DC.identifier">gmb-2018-232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Statio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16 399815</meta:user-defined>
    <meta:user-defined meta:name="OVERHEIDop.versieInformatie"/>
  </office:meta>
</office:document-meta>
</file>