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Standplaatsvergunning verleend op 18 oktober 2018 voor het plaatsen van een mobiel kantoor, voor de periode van 1 januari 2019 tot en met 31 december 2019 op de parkeerplaats van het Raadhuisplein in Rijen wekelijks op maandag van 9.00 uur tot 10.45 uur en op woensdag van 13.30 uur tot 15.30 uur en in Gilze op het parkeerterrein achter sporthal “Achter de Tuintjes” op woensdag van 11.15 uur tot 12.3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212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2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2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22</meta:user-defined>
    <meta:user-defined meta:name="OVERHEIDop.GmbID/DC.identifier">gmb-2018-2321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8</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