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markt, 14 december 2018 van 18.00 – 22.00 uur 15 december 2018 van 09.00 – 18.00 uur en op 16 december 2018 van 12.00 – 17.00 uur, Binnenst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ereniging BIZ Stadshart, Kerstmarkt op 14 december 2018 van 18.00 – 22.00 uur 15 december 2018 van 09.00 – 18.00 uur en op 16 december 2018 van 12.00 – 17.00 uur in de Binnenstad (15-10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1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stmarkt, 14 december 2018 van 18.00 – 22.00 uur 15 december 2018 van 09.00 – 18.00 uur en op 16 december 2018 van 12.00 – 17.00 uur, Binnenst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19</meta:user-defined>
    <meta:user-defined meta:name="OVERHEIDop.GmbID/DC.identifier">gmb-2018-2321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70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99 438162</meta:user-defined>
    <meta:user-defined meta:name="OVERHEIDop.versieInformatie"/>
  </office:meta>
</office:document-meta>
</file>