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Kerstijsbaan op 22 en 23 december 2018 van 09.00 uur tot 21.00 uur en op 24 december 2018 van 09.00 uur tot 18.00 uur op het Wilhelminaplein in 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8</meta:user-defined>
    <meta:user-defined meta:name="OVERHEIDop.GmbID/DC.identifier">gmb-2018-232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30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8 400003</meta:user-defined>
    <meta:user-defined meta:name="OVERHEIDop.versieInformatie"/>
  </office:meta>
</office:document-meta>
</file>