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Kerstmarkt KBS st. Anna en SVM op 14 december 2018 van 18.00 uur tot 20.00 uur op parkeerplaats aan Schoolstraat 5 te Molenschot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211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1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1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2117</meta:user-defined>
    <meta:user-defined meta:name="OVERHEIDop.GmbID/DC.identifier">gmb-2018-2321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M 5</meta:user-defined>
    <meta:user-defined meta:name="OVERHEIDop.woonplaats">Molenschot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010 398292</meta:user-defined>
    <meta:user-defined meta:name="OVERHEIDop.versieInformatie"/>
  </office:meta>
</office:document-meta>
</file>