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ommelmarkt, 28 oktober 2018, 3 februari 2019 en 10 maart 2018 van 09.00 uur – 17.00 uur,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DV Evenementen, Rommelmarkt op 28 oktober 2018, 3 februari 2019 en 10 maart 2018 van 09.00 uur – 17.00 uur in de Olympiahal aan de Rozenlaan (16-10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1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ommelmarkt, 28 oktober 2018, 3 februari 2019 en 10 maart 2018 van 09.00 uur – 17.00 uur, Roz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15</meta:user-defined>
    <meta:user-defined meta:name="OVERHEIDop.GmbID/DC.identifier">gmb-2018-2321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94 438377</meta:user-defined>
    <meta:user-defined meta:name="OVERHEIDop.versieInformatie"/>
  </office:meta>
</office:document-meta>
</file>