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, 24-11-2018, locatie Zwanenburgerdijk 454 / ringvaart te Zwanenburg-Halfweg, dossiernummer 2018-1533, zaaknummer 2812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11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interklaas, 24-11-2018, locatie Zwanenburgerdijk 454 / ringvaart te Zwanenburg-Halfweg, dossiernummer 2018-1533, zaaknummer 28127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14</meta:user-defined>
    <meta:user-defined meta:name="OVERHEIDop.GmbID/DC.identifier">gmb-2018-232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V 454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87 488348</meta:user-defined>
    <meta:user-defined meta:name="OVERHEIDop.versieInformatie"/>
  </office:meta>
</office:document-meta>
</file>