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Kerstmarkt, 09-12-2018, locatie Fort bij Vijfhuizen (Fortwachter 1) te Vijfhuizen, dossiernummer 2018-1546, zaaknummer 28339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2112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112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Kerstmarkt, 09-12-2018, locatie Fort bij Vijfhuizen (Fortwachter 1) te Vijfhuizen, dossiernummer 2018-1546, zaaknummer 283398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2112</meta:user-defined>
    <meta:user-defined meta:name="OVERHEIDop.GmbID/DC.identifier">gmb-2018-2321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EE 1</meta:user-defined>
    <meta:user-defined meta:name="OVERHEIDop.woonplaats">Vijfhuizen</meta:user-defined>
    <meta:user-defined meta:name="OVERHEIDop.straatnaam">Fortwachter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280 484653</meta:user-defined>
    <meta:user-defined meta:name="OVERHEIDop.versieInformatie"/>
  </office:meta>
</office:document-meta>
</file>