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feest, 21-12-2018, locatie Harmonieplein te Nieuw-Vennep, dossiernummer 2018-1531, zaaknummer 2812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1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feest, 21-12-2018, locatie Harmonieplein te Nieuw-Vennep, dossiernummer 2018-1531, zaaknummer 28127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11</meta:user-defined>
    <meta:user-defined meta:name="OVERHEIDop.GmbID/DC.identifier">gmb-2018-232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L</meta:user-defined>
    <meta:user-defined meta:name="OVERHEIDop.woonplaats">Nieuw-Vennep</meta:user-defined>
    <meta:user-defined meta:name="OVERHEIDop.straatnaam">Harmonie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11 475539</meta:user-defined>
    <meta:user-defined meta:name="OVERHEIDop.versieInformatie"/>
  </office:meta>
</office:document-meta>
</file>