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17-11-2018, locatie start dorpsplein van de Oase Bennebroekerweg 983 (dan door het gehele dorp) te Zwaanshoek, dossiernummer 2018-1532, zaaknummer 28131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interklaas, 17-11-2018, locatie start dorpsplein van de Oase Bennebroekerweg 983 (dan door het gehele dorp) te Zwaanshoek, dossiernummer 2018-1532, zaaknummer 28131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10</meta:user-defined>
    <meta:user-defined meta:name="OVERHEIDop.GmbID/DC.identifier">gmb-2018-232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83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96 480615</meta:user-defined>
    <meta:user-defined meta:name="OVERHEIDop.versieInformatie"/>
  </office:meta>
</office:document-meta>
</file>