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rdinaal de Jongstraat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10</text:span>
          </text:p>
            <text:p text:style-name="common-al">Gemeente Amstelveen heeft op 29 oktober 2018 een besluit genomen op de aanvraag omgevingsvergunning voor het plaatsen van een dakopbouw op het hoofdgebouw, het uitbreiden van de entree en het vervangen van de gevelkozijnen. De locatie is Kardinaal de Jongstraat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ardinaal de Jongstraat 4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09</meta:user-defined>
    <meta:user-defined meta:name="OVERHEIDop.GmbID/DC.identifier">gmb-2018-23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G 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83.05 479930.33</meta:user-defined>
    <meta:user-defined meta:name="OVERHEIDop.versieInformatie"/>
  </office:meta>
</office:document-meta>
</file>