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, 24-11-2018, locatie Cruquiusdijk /Vijfhuizerdijk te Vijfhuizen, dossiernummer 2018-1539, zaaknummer 2820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10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ocht Sinterklaas, 24-11-2018, locatie Cruquiusdijk /Vijfhuizerdijk te Vijfhuizen, dossiernummer 2018-1539, zaaknummer 28200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08</meta:user-defined>
    <meta:user-defined meta:name="OVERHEIDop.GmbID/DC.identifier">gmb-2018-232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X 226</meta:user-defined>
    <meta:user-defined meta:name="OVERHEIDop.woonplaats">Vijfhuizen</meta:user-defined>
    <meta:user-defined meta:name="OVERHEIDop.straatnaam">Cruquius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87 484972</meta:user-defined>
    <meta:user-defined meta:name="OVERHEIDop.versieInformatie"/>
  </office:meta>
</office:document-meta>
</file>