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35 bomen (33 knotwilgen en 2 treurwilgen) ivm kade ophoging, Kade Boonervliet vanaf Kortebuurt tot Toorop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de Boonervliet vanaf Kortebuurt tot Tooroplaan 3141</text:p>
            <text:p text:style-name="common-al">
            <text:span text:style-name="nadrukvet">(Bouw)plan</text:span>: Kappen 35 bomen (33 knotwilgen en 2 treurwilgen) ivm kade ophoging</text:p>
            <text:p text:style-name="common-al">
            <text:span text:style-name="nadrukvet">Datum verleend</text:span>: 30-10-2018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0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35 bomen (33 knotwilgen en 2 treurwilgen) ivm kade ophoging, Kade Boonervliet vanaf Kortebuurt tot Toorop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07</meta:user-defined>
    <meta:user-defined meta:name="OVERHEIDop.GmbID/DC.identifier">gmb-2018-232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J</meta:user-defined>
    <meta:user-defined meta:name="OVERHEIDop.woonplaats">Maassluis</meta:user-defined>
    <meta:user-defined meta:name="OVERHEIDop.straatnaam">Mgr. W.M. Bekker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03 437802</meta:user-defined>
    <meta:user-defined meta:name="OVERHEIDop.versieInformatie"/>
  </office:meta>
</office:document-meta>
</file>