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Kuifeend 9 en 1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5831</text:span>
          </text:p>
            <text:p text:style-name="common-al">Gemeente Amstelveen heeft op 29 oktober 2018 een besluit genomen op de aanvraag omgevingsvergunning voor het bouwen van een dakopbouw op de 1e verdieping aan de achterzijde. De locatie is Kuifeend 9 en 10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30 okto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2106</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106</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106</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Kuifeend 9 en 10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2106</meta:user-defined>
    <meta:user-defined meta:name="OVERHEIDop.GmbID/DC.identifier">gmb-2018-2321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7BW 10</meta:user-defined>
    <meta:user-defined meta:name="OVERHEID.PostcodeHuisnummer/OVERHEIDop.postcodeHuisnummer">1187BW 9</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6874.84 478168.73</meta:user-defined>
    <meta:user-defined meta:name="OVERHEID.EPSG28992/DC.spatial">116877.48 478173.52</meta:user-defined>
    <meta:user-defined meta:name="OVERHEIDop.versieInformatie"/>
  </office:meta>
</office:document-meta>
</file>