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markt, 13-12-2018 tot en met 14-12-2018, locatie Krabbescheerstraat 1 2165 EG te Lisserbroek, dossiernummer 2018-1549, zaaknummer 2839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10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0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0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stmarkt, 13-12-2018 tot en met 14-12-2018, locatie Krabbescheerstraat 1 2165 EG te Lisserbroek, dossiernummer 2018-1549, zaaknummer 2839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04</meta:user-defined>
    <meta:user-defined meta:name="OVERHEIDop.GmbID/DC.identifier">gmb-2018-232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</meta:user-defined>
    <meta:user-defined meta:name="OVERHEIDop.woonplaats">Lisserbroek</meta:user-defined>
    <meta:user-defined meta:name="OVERHEIDop.straatnaam">Krabbesch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390 474905</meta:user-defined>
    <meta:user-defined meta:name="OVERHEIDop.versieInformatie"/>
  </office:meta>
</office:document-meta>
</file>