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tocht Sinterklaas, 24-11-2018, locatie Aalsmeerderdijk ten hoogte van huisnummer 673 A 1435 BZ te Rijsenhout, dossiernummer 2018-1550, zaaknummer 28431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10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0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0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Intocht Sinterklaas, 24-11-2018, locatie Aalsmeerderdijk ten hoogte van huisnummer 673 A 1435 BZ te Rijsenhout, dossiernummer 2018-1550, zaaknummer 28431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101</meta:user-defined>
    <meta:user-defined meta:name="OVERHEIDop.GmbID/DC.identifier">gmb-2018-2321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BZ 663</meta:user-defined>
    <meta:user-defined meta:name="OVERHEIDop.woonplaats">Rijsenhout</meta:user-defined>
    <meta:user-defined meta:name="OVERHEIDop.straatnaam">Aalsmeerd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338 474673</meta:user-defined>
    <meta:user-defined meta:name="OVERHEIDop.versieInformatie"/>
  </office:meta>
</office:document-meta>
</file>