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ontvangen aanvraag evenementenvergunning, Picknick 2019</text:p>
      <text:section text:name="zakelijke-mededeling_id1-3-2" text:style-name="zakelijke-mededeling">
        <text:section text:name="zakelijke-mededeling-tekst_id1-3-2-1" text:style-name="zakelijke-mededeling-tekst">
          <text:section text:name="tekst_id1-3-2-1-1" text:style-name="tekst">
            <text:p text:style-name="common-al">Een vergunning is aangevraagd voor onderstaand evenement:</text:p>
            <text:p text:style-name="common-al">
            <text:span text:style-name="nadrukvet">Picknick 2019, 7 juli 2019</text:span>
          </text:p>
            <text:p text:style-name="common-al">Tijd: 13.30-21.00 uur</text:p>
            <text:p text:style-name="common-al">Locatie: Markt Geertruidenberg     </text:p>
            <text:p text:style-name="common-al">Afsluiting: Markt Geertruidenberg, 6-7-2019 20.00 uur t/m 8-7-2019 12.00 uur.</text:p>
            <text:p text:style-name="common-al">U kunt de vergunningaanvraag inzien in het gemeentehuis vanaf 31-10-2018 t/m 13-11-2018. Dit is tevens de termijn voor het indienen van een zienswijze. </text:p>
            <text:p text:style-name="common-al">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9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9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9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ontvangen aanvraag evenementenvergunning, Picknic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96</meta:user-defined>
    <meta:user-defined meta:name="OVERHEIDop.GmbID/DC.identifier">gmb-2018-2320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