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, periode 14-05-2019 tot en met 17-05-2019, locatie Park Zwaanshoek (start / finish De Zwanenbloem) Noppenstraat 92-94 te Zwaanshoek, dossiernummer 2018-1553, zaaknummer 2841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0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, periode 14-05-2019 tot en met 17-05-2019, locatie Park Zwaanshoek (start / finish De Zwanenbloem) Noppenstraat 92-94 te Zwaanshoek, dossiernummer 2018-1553, zaaknummer 28411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95</meta:user-defined>
    <meta:user-defined meta:name="OVERHEIDop.GmbID/DC.identifier">gmb-2018-232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AK 92</meta:user-defined>
    <meta:user-defined meta:name="OVERHEIDop.woonplaats">Zwaanshoek</meta:user-defined>
    <meta:user-defined meta:name="OVERHEIDop.straatnaam">Noppe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13 480912</meta:user-defined>
    <meta:user-defined meta:name="OVERHEIDop.versieInformatie"/>
  </office:meta>
</office:document-meta>
</file>