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ontvangen aanvraag evenementenvergunning, Interactieve Open Dag Fauna Hengelsport</text:p>
      <text:section text:name="zakelijke-mededeling_id1-3-2" text:style-name="zakelijke-mededeling">
        <text:section text:name="zakelijke-mededeling-tekst_id1-3-2-1" text:style-name="zakelijke-mededeling-tekst">
          <text:section text:name="tekst_id1-3-2-1-1" text:style-name="tekst">
            <text:p text:style-name="common-al">Een vergunning is aangevraagd voor onderstaand evenement:</text:p>
            <text:p text:style-name="common-al">
            <text:span text:style-name="nadrukvet">Interactieve Open Dag Fauna Hengelsport, 5 mei 2019</text:span>
          </text:p>
            <text:p text:style-name="common-al">Tijd: 10.00 uur tot 17.00 uur</text:p>
            <text:p text:style-name="common-al">Locatie: rondom Zandput Raamsdonksveer            </text:p>
            <text:p text:style-name="common-al">Organisatie: Fauna Hengelsport</text:p>
            <text:p text:style-name="common-al">U kunt de vergunningaanvraag inzien in het gemeentehuis vanaf 31-10-2018 t/m 13-11-2018. Dit is tevens de termijn voor het indienen van een zienswijze. </text:p>
            <text:p text:style-name="common-al">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ontvangen aanvraag evenementenvergunning, Interactieve Open Dag Fauna Hengels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94</meta:user-defined>
    <meta:user-defined meta:name="OVERHEIDop.GmbID/DC.identifier">gmb-2018-232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Oosterhoutse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755 410511</meta:user-defined>
    <meta:user-defined meta:name="OVERHEIDop.versieInformatie"/>
  </office:meta>
</office:document-meta>
</file>