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an Heuven Goedhartlaan 59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4449</text:p>
            <text:p text:style-name="common-al">Gemeente Amstelveen heeft op 29 oktober 2018 besloten om de beslistermijn voor de aanvraagvoor een omgevingsvergunning voor het realiseren van een dakopbouw te verlengen voor een periode van maximaal 6 weken. De locatie is Van Heuven Goedhartlaan 5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09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Van Heuven Goedhartlaan 5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93</meta:user-defined>
    <meta:user-defined meta:name="OVERHEIDop.GmbID/DC.identifier">gmb-2018-232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59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8.01 480413.01</meta:user-defined>
    <meta:user-defined meta:name="OVERHEIDop.versieInformatie"/>
  </office:meta>
</office:document-meta>
</file>