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stival, 28-07-2019, locatie Burgemeester van Stamplein 2132 BH te Hoofddorp, dossiernummer 2018-1559, zaaknummer 2846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festival, 28-07-2019, locatie Burgemeester van Stamplein 2132 BH te Hoofddorp, dossiernummer 2018-1559, zaaknummer 28468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91</meta:user-defined>
    <meta:user-defined meta:name="OVERHEIDop.GmbID/DC.identifier">gmb-2018-232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46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07 479508</meta:user-defined>
    <meta:user-defined meta:name="OVERHEIDop.versieInformatie"/>
  </office:meta>
</office:document-meta>
</file>