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verleende omgevingsvergunning, bouw woning, Burgemeester Moonshof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0-2018 Burgemeester Moonshof 46 Raamsdonk</text:span>
          </text:p>
            <text:p text:style-name="common-al">Bouw woning <text:span text:style-name="nadrukcur">(activiteit Bouw)</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09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9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verleende omgevingsvergunning, bouw woning, Burgemeester Moonshof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90</meta:user-defined>
    <meta:user-defined meta:name="OVERHEIDop.GmbID/DC.identifier">gmb-2018-232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WE 46</meta:user-defined>
    <meta:user-defined meta:name="OVERHEIDop.woonplaats">Raamsdonk</meta:user-defined>
    <meta:user-defined meta:name="OVERHEIDop.straatnaam">Burg. Moons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57 411271</meta:user-defined>
    <meta:user-defined meta:name="OVERHEIDop.versieInformatie"/>
  </office:meta>
</office:document-meta>
</file>