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ine Verestraat (parkeervakken), het tijdelijk plaatsen van een schaftwagen, een container en een dixi op de openbare weg van 15 januari t/m 23 februari 2018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ine Verestraat (parkeervakken), het tijdelijk plaatsen van een schaftwagen, een container en een dixi op de openbare weg van 15 januari t/m 23 februari 2018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ine Verestraat (parkeervakken), het tijdelijk plaatsen van een schaftwagen, een container en een dixi op de openbare weg van 15 januari t/m 23 februari 2018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09</meta:user-defined>
    <meta:user-defined meta:name="OVERHEIDop.GmbID/DC.identifier">gmb-2018-232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4841</meta:user-defined>
    <meta:user-defined meta:name="OVERHEIDop.versieInformatie"/>
  </office:meta>
</office:document-meta>
</file>