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egmeerstraat 42, 2131 DW, plaatsen van een dakkapel in het voordakvlak van de woning, verzenddatum 26-10-2018, zaaknummer 2796728, olonummer 3886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 waarop u het bezwaar schrijft;</text:p>
              </text:list-item>
              <text:list-item text:style-override="id1-3-2-1-1-8-3">
                <text:number>3.</text:number>
                <text:p text:style-name="al">een omschrijving van dit besluit;</text:p>
              </text:list-item>
              <text:list-item text:style-override="id1-3-2-1-1-8-4">
                <text:number>4.</text:number>
                <text:p text:style-name="al">de reden waarom u bezwaar maak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08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Legmeerstraat 42, 2131 DW, plaatsen van een dakkapel in het voordakvlak van de woning, verzenddatum 26-10-2018, zaaknummer 2796728, olonummer 38867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89</meta:user-defined>
    <meta:user-defined meta:name="OVERHEIDop.GmbID/DC.identifier">gmb-2018-232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DW 42</meta:user-defined>
    <meta:user-defined meta:name="OVERHEIDop.woonplaats">Hoofddorp</meta:user-defined>
    <meta:user-defined meta:name="OVERHEIDop.straatnaam">Legme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29 480744</meta:user-defined>
    <meta:user-defined meta:name="OVERHEIDop.versieInformatie"/>
  </office:meta>
</office:document-meta>
</file>