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rcuriusplein 1, 2132 HA, verplaatsen van de bestaande brandscheiding, 26-10-2018, zaaknummer 2847499, olonummer 3998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08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ercuriusplein 1, 2132 HA, verplaatsen van de bestaande brandscheiding, 26-10-2018, zaaknummer 2847499, olonummer 3998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87</meta:user-defined>
    <meta:user-defined meta:name="OVERHEIDop.GmbID/DC.identifier">gmb-2018-232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Laan van Zuiderhoev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16 479271</meta:user-defined>
    <meta:user-defined meta:name="OVERHEIDop.versieInformatie"/>
  </office:meta>
</office:document-meta>
</file>