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realiseren dakterras, Dordtse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0-2018 Dordtsestraat 12, 4931 BB Geertruidenberg</text:span>
          </text:p>
            <text:p text:style-name="common-al">Realiseren dakterras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realiseren dakterras, Dordtse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85</meta:user-defined>
    <meta:user-defined meta:name="OVERHEIDop.GmbID/DC.identifier">gmb-2018-23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B 12</meta:user-defined>
    <meta:user-defined meta:name="OVERHEIDop.woonplaats">Geertruidenberg</meta:user-defined>
    <meta:user-defined meta:name="OVERHEIDop.straatnaam">Dordts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59 412621</meta:user-defined>
    <meta:user-defined meta:name="OVERHEIDop.versieInformatie"/>
  </office:meta>
</office:document-meta>
</file>