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45, 51, 53, 55 en 57, Grubbenvorst, melding activiteitenbesluit (23-10-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 t.b.v. het verwijderen van gaskast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08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8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8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45, 51, 53, 55 en 57, Grubbenvorst, melding activiteitenbesluit (23-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84</meta:user-defined>
    <meta:user-defined meta:name="OVERHEIDop.GmbID/DC.identifier">gmb-2018-232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PB 45</meta:user-defined>
    <meta:user-defined meta:name="OVERHEIDop.woonplaats">Grubbenv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53 380817</meta:user-defined>
    <meta:user-defined meta:name="OVERHEIDop.versieInformatie"/>
  </office:meta>
</office:document-meta>
</file>