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an van Zuiderhoeven 22, 2134 AT, uitbreiden van de woning en het wijzigen van de gevel, 29-10-2018, zaaknummer 2848274, olonummer 3991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8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an van Zuiderhoeven 22, 2134 AT, uitbreiden van de woning en het wijzigen van de gevel, 29-10-2018, zaaknummer 2848274, olonummer 39916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83</meta:user-defined>
    <meta:user-defined meta:name="OVERHEIDop.GmbID/DC.identifier">gmb-2018-232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16 479271</meta:user-defined>
    <meta:user-defined meta:name="OVERHEIDop.versieInformatie"/>
  </office:meta>
</office:document-meta>
</file>