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esingheliede, IJweg 505B, 2143 CL, legaliseren van een vloerbesparing, 25-10-2018, zaaknummer 2848130, olonummer 4000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oesingheliede, IJweg 505B, 2143 CL, legaliseren van een vloerbesparing, 25-10-2018, zaaknummer 2848130, olonummer 4000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81</meta:user-defined>
    <meta:user-defined meta:name="OVERHEIDop.GmbID/DC.identifier">gmb-2018-232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L 505b</meta:user-defined>
    <meta:user-defined meta:name="OVERHEIDop.woonplaats">Boesingheliede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16 485574</meta:user-defined>
    <meta:user-defined meta:name="OVERHEIDop.versieInformatie"/>
  </office:meta>
</office:document-meta>
</file>