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bouw garage, Rijvoortshoef 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10-2018 Rijvoortshoef 242, 4941 VH  Raamsdonksveer</text:span>
          </text:p>
            <text:p text:style-name="common-al">Bouw garage op het zijerf bij de woning <text:span text:style-name="nadrukcur">(activiteit Bouw + RO)</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08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8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8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bouw garage, Rijvoortshoef 2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80</meta:user-defined>
    <meta:user-defined meta:name="OVERHEIDop.GmbID/DC.identifier">gmb-2018-232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H 242</meta:user-defined>
    <meta:user-defined meta:name="OVERHEIDop.woonplaats">Raamsdonksveer</meta:user-defined>
    <meta:user-defined meta:name="OVERHEIDop.straatnaam">Rijvoortshoe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381 412781</meta:user-defined>
    <meta:user-defined meta:name="OVERHEIDop.versieInformatie"/>
  </office:meta>
</office:document-meta>
</file>