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plaatsen tuinpoort en zonnepanelen, Molen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8 Molenstraat 44, 4944 AD  Raamsdonk</text:span>
          </text:p>
            <text:p text:style-name="common-al">Plaatsen tuinpoort + zonnepanelen <text:span text:style-name="nadrukcur">(activiteit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plaatsen tuinpoort en zonnepanelen, Molen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77</meta:user-defined>
    <meta:user-defined meta:name="OVERHEIDop.GmbID/DC.identifier">gmb-2018-23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D 44</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82 411346</meta:user-defined>
    <meta:user-defined meta:name="OVERHEIDop.versieInformatie"/>
  </office:meta>
</office:document-meta>
</file>