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kap esdoorns, nabij Wilhelminastraat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10-2018 nabij Wilhelminalaan 34 (langs fietspad tussen LTV en RFC) Raamsdonksveer</text:span>
          </text:p>
            <text:p text:style-name="common-al">Kap 2 esdoorns t.b.v. duiker <text:span text:style-name="nadrukcur">(activiteit Ka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07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kap esdoorns, nabij Wilhelminastraat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75</meta:user-defined>
    <meta:user-defined meta:name="OVERHEIDop.GmbID/DC.identifier">gmb-2018-232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34</meta:user-defined>
    <meta:user-defined meta:name="OVERHEIDop.woonplaats">Raamsdonksveer</meta:user-defined>
    <meta:user-defined meta:name="OVERHEIDop.straatnaam">Wilhelmi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58 411373</meta:user-defined>
    <meta:user-defined meta:name="OVERHEIDop.versieInformatie"/>
  </office:meta>
</office:document-meta>
</file>