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kap lindes, Molen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8 Molenstraat 38, 4944 AD  Raamsdonk</text:span>
          </text:p>
            <text:p text:style-name="common-al">Kap 2 lindes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kap lindes, Molen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1</meta:user-defined>
    <meta:user-defined meta:name="OVERHEIDop.GmbID/DC.identifier">gmb-2018-23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D 38</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56 411307</meta:user-defined>
    <meta:user-defined meta:name="OVERHEIDop.versieInformatie"/>
  </office:meta>
</office:document-meta>
</file>