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plaatsen zendmast, perceel K4984, nabij Zalm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0-2018 Perceel K4984, nabij Zalmweg 2 Raamsdonksveer</text:span>
          </text:p>
            <text:p text:style-name="common-al">Plaatsen zendmast voor datacentrum bij het bedrijventerrein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06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plaatsen zendmast, perceel K4984, nabij Zalm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67</meta:user-defined>
    <meta:user-defined meta:name="OVERHEIDop.GmbID/DC.identifier">gmb-2018-232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2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5 413324</meta:user-defined>
    <meta:user-defined meta:name="OVERHEIDop.versieInformatie"/>
  </office:meta>
</office:document-meta>
</file>