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lbergweg 8, Kronenberg melding activiteitenbesluit (24-10-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h.k.v. het Activiteitenbesluit t.b.v. het veranderen van de inrichting.</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206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6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6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ulbergweg 8, Kronenberg melding activiteitenbesluit (24-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062</meta:user-defined>
    <meta:user-defined meta:name="OVERHEIDop.GmbID/DC.identifier">gmb-2018-2320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C 8</meta:user-defined>
    <meta:user-defined meta:name="OVERHEIDop.woonplaats">Kronenberg</meta:user-defined>
    <meta:user-defined meta:name="OVERHEIDop.straatnaam">Kulberg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272 381339</meta:user-defined>
    <meta:user-defined meta:name="OVERHEIDop.versieInformatie"/>
  </office:meta>
</office:document-meta>
</file>