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Changiweg 3, 1437EP Rozenburg, ViaEurope B.V., plaatsen van een reclameuiting aan de Changiweg 3 te Rozenburg, datum verlengingsbesluit: 24-10-2018, zaaknummer 8533163, OLO-nummer 3879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06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6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Changiweg 3, 1437EP Rozenburg, ViaEurope B.V., plaatsen van een reclameuiting aan de Changiweg 3 te Rozenburg, datum verlengingsbesluit: 24-10-2018, zaaknummer 8533163, OLO-nummer 38792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61</meta:user-defined>
    <meta:user-defined meta:name="OVERHEIDop.GmbID/DC.identifier">gmb-2018-2320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7EP 3</meta:user-defined>
    <meta:user-defined meta:name="OVERHEIDop.woonplaats">Rozenburg</meta:user-defined>
    <meta:user-defined meta:name="OVERHEIDop.straatnaam">Changi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784 476878</meta:user-defined>
    <meta:user-defined meta:name="OVERHEIDop.versieInformatie"/>
  </office:meta>
</office:document-meta>
</file>