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uitbreiding bakkerij, Statio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10-2018 Stationstraat 14, 4944 AK  Raamsdonk</text:span>
          </text:p>
            <text:p text:style-name="common-al">Uitbreiding bakkerij achterzijde pand <text:span text:style-name="nadrukcur">(activiteit Bouw + RO)</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05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5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5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uitbreiding bakkerij, Statio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55</meta:user-defined>
    <meta:user-defined meta:name="OVERHEIDop.GmbID/DC.identifier">gmb-2018-232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K 14</meta:user-defined>
    <meta:user-defined meta:name="OVERHEIDop.woonplaats">Raamsdonk</meta:user-defined>
    <meta:user-defined meta:name="OVERHEIDop.straatnaam">Statio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40 411060</meta:user-defined>
    <meta:user-defined meta:name="OVERHEIDop.versieInformatie"/>
  </office:meta>
</office:document-meta>
</file>